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text-align="justify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elügyelő Bizottsági Jegyzőkönyv</text:p>
      <text:p text:style-name="Standard"/>
      <text:p text:style-name="Standard"/>
      <text:p text:style-name="Standard">Helyszín: <text:s text:c="3"/>Csurgó Városgazdálkodási Kft. hivatalos helysége</text:p>
      <text:p text:style-name="Standard"><text:s text:c="19"/>(8840 Csurgó Széchenyi tér 2.)</text:p>
      <text:p text:style-name="Standard"/>
      <text:p text:style-name="Standard">Időpont: <text:s text:c="5"/>2013. 02. 19. <text:s/>13:00</text:p>
      <text:p text:style-name="Standard"/>
      <text:p text:style-name="Standard">Jelenlévők: Rádics László Bizottság elnöke</text:p>
      <text:p text:style-name="Standard"><text:s text:c="19"/>Füsi Lajos Bizottsági tag</text:p>
      <text:p text:style-name="Standard"><text:s text:c="19"/>Korontosné Kovács Janka Bizottsági tag</text:p>
      <text:p text:style-name="Standard"><text:tab/> <text:s text:c="6"/>Kovács Tamás ügyvezető igazgató</text:p>
      <text:p text:style-name="Standard"/>
      <text:p text:style-name="P7">A felügyelő megtárgyalta a Csurgói Városgazdálkodási Kft. 2013. évi Üzleti tervét és a jövőre vonatkozóan az alábbi megállapítást tette:</text:p>
      <text:p text:style-name="P4"/>
      <text:list xml:id="list31321366" text:style-name="WW8Num1">
        <text:list-item>
          <text:p text:style-name="P6">Az üzleti tervet reálisnak tartja, és elfogadásra javasolja, majd az alábbi határozatot hozta:</text:p>
        </text:list-item>
      </text:list>
      <text:p text:style-name="Standard"/>
      <text:p text:style-name="Standard">1/2013. sz. Határozat: A Csurgói Városgazdálkodási Kft. Felügyelő Bizottsága megtárgyalta a Kft. 2013. évi Üzleti tervét és azt elfogadásra javasolja a tulajdonosnak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Rádics László <text:s text:c="43"/>Füsi Lajos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Korontosné Kovács Janka</text:p>
      <text:p text:style-name="Standard"/>
      <text:p text:style-name="Standard"/>
      <text:p text:style-name="Standard"/>
      <text:p text:style-name="Standard">Csurgó, 2013. 02. 19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72"/>Kovács Tamá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">Jelenléti Ív</text:p>
      <text:p text:style-name="P3">Csurgói Városgazdálkodási Kft.</text:p>
      <text:p text:style-name="P3">Felügyelő Bizottsági üléséről</text:p>
      <text:p text:style-name="P1">2013. 02. 19. 13:00</text:p>
      <text:p text:style-name="P3"/>
      <text:p text:style-name="P3"/>
      <text:p text:style-name="P3"/>
      <text:p text:style-name="P3"/>
      <text:p text:style-name="P3"/>
      <text:p text:style-name="Standard">Jelen vannak:</text:p>
      <text:p text:style-name="Standard"/>
      <text:p text:style-name="Standard"/>
      <text:p text:style-name="Standard">1, Rádics László</text:p>
      <text:p text:style-name="Standard"/>
      <text:p text:style-name="Standard"/>
      <text:p text:style-name="Standard">2, Füsi Lajos</text:p>
      <text:p text:style-name="Standard"/>
      <text:p text:style-name="Standard"/>
      <text:p text:style-name="Standard">3, Korontosné Kovács Janka</text:p>
      <text:p text:style-name="Standard"/>
      <text:p text:style-name="Standard"/>
      <text:p text:style-name="Standard">4, Kovács Tamá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ügyelő Bizottsági Jegyzőkönyv</dc:title>
    <meta:initial-creator>KovacsT</meta:initial-creator>
    <meta:creation-date>2011-01-27T14:27:00</meta:creation-date>
    <dc:date>2013-02-18T11:20:43.65</dc:date>
    <meta:print-date>2012-01-17T13:52:49.18</meta:print-date>
    <meta:editing-cycles>8</meta:editing-cycles>
    <meta:editing-duration>PT51M9S</meta:editing-duration>
    <meta:generator>LibreOffice/3.4$Win32 LibreOffice_project/340m1$Build-203</meta:generator>
    <meta:document-statistic meta:table-count="0" meta:image-count="0" meta:object-count="0" meta:page-count="2" meta:paragraph-count="24" meta:word-count="132" meta:character-count="1129" meta:non-whitespace-character-count="827"/>
    <meta:user-defined meta:name="Információ 1"/>
    <meta:user-defined meta:name="Információ 2"/>
    <meta:user-defined meta:name="Információ 3"/>
    <meta:user-defined meta:name="Információ 4"/>
  </office:meta>
</office:document-meta>
</file>