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3"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fo:font-size="36pt" fo:font-weight="bold" style:font-size-asian="36pt" style:font-weight-asian="bold" style:font-size-complex="36pt"/>
    </style:style>
    <style:style style:name="P7" style:family="paragraph" style:parent-style-name="Standard">
      <style:text-properties fo:color="#ff0000"/>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text-properties fo:font-size="16pt" fo:font-weight="bold" style:font-size-asian="16pt" style:font-weight-asian="bold" style:font-size-complex="16pt"/>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paragraph-properties fo:line-height="150%"/>
      <style:text-properties fo:font-size="16pt" style:font-size-asian="16pt"/>
    </style:style>
    <style:style style:name="P13" style:family="paragraph" style:parent-style-name="Standard">
      <style:text-properties fo:language="zxx" fo:country="none" style:language-asian="zxx" style:country-asian="none"/>
    </style:style>
    <style:style style:name="P14" style:family="paragraph" style:parent-style-name="Standard">
      <style:paragraph-properties fo:text-align="start" style:justify-single-word="false"/>
    </style:style>
    <style:style style:name="P15" style:family="paragraph" style:parent-style-name="Standard">
      <style:text-properties fo:font-style="italic" style:font-style-asian="italic"/>
    </style:style>
    <style:style style:name="P16" style:family="paragraph" style:parent-style-name="Standard">
      <style:text-properties fo:font-size="8pt" style:font-size-asian="7pt" style:font-size-complex="8pt"/>
    </style:style>
    <style:style style:name="P17" style:family="paragraph" style:parent-style-name="Standard">
      <style:paragraph-properties fo:margin-left="0.635cm" fo:margin-right="0cm" fo:text-indent="0cm" style:auto-text-indent="false"/>
    </style:style>
    <style:style style:name="P18" style:family="paragraph" style:parent-style-name="Text_20_body">
      <style:paragraph-properties fo:margin-left="0.635cm" fo:margin-right="0cm" fo:text-indent="0cm" style:auto-text-indent="false"/>
    </style:style>
    <style:style style:name="P19" style:family="paragraph" style:parent-style-name="Standard">
      <style:paragraph-properties fo:margin-left="2.498cm" fo:margin-right="0cm" fo:text-indent="1.249cm" style:auto-text-indent="false"/>
    </style:style>
    <style:style style:name="P20" style:family="paragraph" style:parent-style-name="Standard">
      <style:paragraph-properties fo:margin-left="0cm" fo:margin-right="0cm" fo:text-indent="1.251cm" style:auto-text-indent="false"/>
      <style:text-properties style:font-size-complex="13pt"/>
    </style:style>
    <style:style style:name="P21" style:family="paragraph" style:parent-style-name="Standard">
      <style:paragraph-properties fo:margin-left="0cm" fo:margin-right="0cm" fo:text-indent="1.249cm" style:auto-text-indent="false"/>
    </style:style>
    <style:style style:name="P22" style:family="paragraph" style:parent-style-name="Text_20_body">
      <style:paragraph-properties fo:margin-left="0cm" fo:margin-right="0cm" fo:text-indent="1.249cm" style:auto-text-indent="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106cm" fo:margin-right="0cm" fo:text-indent="0cm" style:auto-text-indent="false"/>
    </style:style>
    <style:style style:name="P25" style:family="paragraph" style:parent-style-name="Standard">
      <style:paragraph-properties fo:margin-left="0.106cm" fo:margin-right="0cm" fo:text-indent="0cm" style:auto-text-indent="false"/>
      <style:text-properties style:text-underline-style="solid" style:text-underline-width="auto" style:text-underline-color="font-color" fo:font-weight="bold" style:font-weight-asian="bold"/>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style:text-properties style:font-name="Wingdings"/>
    </style:style>
    <style:style style:name="P28" style:family="paragraph" style:parent-style-name="Text_20_body">
      <style:text-properties style:text-underline-style="solid" style:text-underline-width="auto" style:text-underline-color="font-color"/>
    </style:style>
    <style:style style:name="P29" style:family="paragraph" style:parent-style-name="Text_20_body">
      <style:text-properties fo:font-weight="bold" style:font-weight-asian="bold"/>
    </style:style>
    <style:style style:name="P30" style:family="paragraph" style:parent-style-name="Text_20_body">
      <style:text-properties fo:font-size="13pt" fo:font-weight="bold" style:font-size-asian="13pt" style:font-weight-asian="bold" style:font-size-complex="13pt" style:font-weight-complex="bold"/>
    </style:style>
    <style:style style:name="P31" style:family="paragraph" style:parent-style-name="Text_20_body">
      <style:paragraph-properties fo:margin-left="1.249cm" fo:margin-right="0cm" fo:text-indent="0cm" style:auto-text-indent="false"/>
    </style:style>
    <style:style style:name="P32" style:family="paragraph" style:parent-style-name="xl28">
      <style:paragraph-properties fo:margin-top="0cm" fo:margin-bottom="0cm" style:vertical-align="auto"/>
      <style:text-properties style:font-name="Times New Roman" style:font-name-complex="Times New Roman"/>
    </style:style>
    <style:style style:name="P33" style:family="paragraph" style:parent-style-name="Standard">
      <style:paragraph-properties fo:margin-left="0cm" fo:margin-right="0cm" fo:text-indent="0cm" style:auto-text-indent="false"/>
    </style:style>
    <style:style style:name="P34" style:family="paragraph" style:parent-style-name="Text_20_body">
      <style:paragraph-properties fo:margin-left="0cm" fo:margin-right="0cm" fo:text-align="center" style:justify-single-word="false" fo:text-indent="0cm" style:auto-text-indent="false"/>
      <style:text-properties style:font-name="Wingdings"/>
    </style:style>
    <style:style style:name="P35" style:family="paragraph" style:parent-style-name="Standard">
      <style:paragraph-properties fo:margin-left="0cm" fo:margin-right="0cm" fo:text-indent="1.085cm" style:auto-text-indent="false"/>
    </style:style>
    <style:style style:name="P36" style:family="paragraph" style:parent-style-name="Text_20_body">
      <style:paragraph-properties fo:margin-left="1.296cm" fo:margin-right="0cm" fo:text-indent="0cm" style:auto-text-indent="false"/>
      <style:text-properties style:text-underline-style="none"/>
    </style:style>
    <style:style style:name="P37" style:family="paragraph" style:parent-style-name="Text_20_body">
      <style:paragraph-properties fo:margin-left="1.27cm" fo:margin-right="0cm" fo:text-indent="0cm" style:auto-text-indent="false"/>
      <style:text-properties style:text-underline-style="none"/>
    </style:style>
    <style:style style:name="P38" style:family="paragraph" style:parent-style-name="Standard" style:master-page-name="First_20_Page">
      <style:paragraph-properties fo:text-align="center" style:justify-single-word="false" style:page-number="auto"/>
      <style:text-properties fo:font-size="20pt" fo:font-weight="bold" style:font-size-asian="20pt" style:font-weight-asian="bold" style:font-size-complex="20pt"/>
    </style:style>
    <style:style style:name="P39" style:family="paragraph" style:parent-style-name="Standard" style:list-style-name="WW8Num16"/>
    <style:style style:name="P40" style:family="paragraph" style:parent-style-name="Standard" style:list-style-name="WW8Num28"/>
    <style:style style:name="P41" style:family="paragraph" style:parent-style-name="Standard" style:list-style-name="WW8Num33">
      <style:paragraph-properties>
        <style:tab-stops/>
      </style:paragraph-properties>
      <style:text-properties style:font-size-complex="13pt"/>
    </style:style>
    <style:style style:name="P42" style:family="paragraph" style:parent-style-name="Standard" style:list-style-name="WW8Num28">
      <style:text-properties style:text-underline-style="solid" style:text-underline-width="auto" style:text-underline-color="font-color"/>
    </style:style>
    <style:style style:name="P43" style:family="paragraph" style:parent-style-name="Standard" style:list-style-name="WW8Num13"/>
    <style:style style:name="P44" style:family="paragraph" style:parent-style-name="Standard" style:list-style-name="WW8Num35"/>
    <style:style style:name="P45" style:family="paragraph" style:parent-style-name="Standard" style:list-style-name="WW8Num17"/>
    <style:style style:name="P46" style:family="paragraph" style:parent-style-name="Standard" style:list-style-name="L1"/>
    <style:style style:name="P47" style:family="paragraph" style:parent-style-name="Standard" style:list-style-name="WW8Num26">
      <style:paragraph-properties fo:text-align="start" style:justify-single-word="false"/>
      <style:text-properties fo:font-weight="bold" style:font-weight-asian="bold"/>
    </style:style>
    <style:style style:name="P48" style:family="paragraph" style:parent-style-name="Standard" style:list-style-name="L2">
      <style:paragraph-properties fo:text-align="start" style:justify-single-word="false"/>
    </style:style>
    <style:style style:name="P49" style:family="paragraph" style:parent-style-name="Heading_20_1">
      <style:paragraph-properties fo:line-height="150%"/>
      <style:text-properties fo:font-weight="normal" style:font-weight-asian="normal"/>
    </style:style>
    <style:style style:name="P50" style:family="paragraph" style:parent-style-name="Heading_20_1">
      <style:text-properties fo:font-size="16pt" style:font-size-asian="16pt"/>
    </style:style>
    <style:style style:name="P51" style:family="paragraph" style:parent-style-name="Heading_20_1">
      <style:paragraph-properties fo:line-height="150%"/>
      <style:text-properties fo:font-size="16pt" style:font-size-asian="16pt"/>
    </style:style>
    <style:style style:name="P52" style:family="paragraph" style:parent-style-name="Heading_20_3">
      <style:text-properties fo:font-size="12pt" style:font-size-asian="12pt"/>
    </style:style>
    <style:style style:name="P53" style:family="paragraph" style:parent-style-name="Heading_20_3">
      <style:text-properties fo:font-size="12pt" style:text-underline-style="solid" style:text-underline-width="auto" style:text-underline-color="font-color" style:font-size-asian="12pt" style:font-weight-complex="normal"/>
    </style:style>
    <style:style style:name="P54" style:family="paragraph">
      <style:paragraph-properties fo:text-align="center" style:writing-mode="lr-tb"/>
    </style:style>
    <style:style style:name="P55" style:family="paragraph">
      <style:paragraph-properties fo:line-height="150%" fo:text-align="justify" style:writing-mode="lr-tb">
        <style:tab-stops>
          <style:tab-stop style:position="0.567cm"/>
        </style:tab-stops>
      </style:paragraph-properties>
    </style:style>
    <style:style style:name="P56" style:family="paragraph">
      <style:paragraph-properties fo:line-height="150%" fo:text-align="center" style:writing-mode="lr-tb">
        <style:tab-stops>
          <style:tab-stop style:position="0.567cm"/>
        </style:tab-stops>
      </style:paragraph-properties>
    </style:style>
    <style:style style:name="T1" style:family="text">
      <style:text-properties fo:font-size="12pt" fo:font-weight="normal" style:font-size-asian="12pt" style:font-weight-asian="normal"/>
    </style:style>
    <style:style style:name="T2" style:family="text">
      <style:text-properties fo:font-size="12pt" fo:font-style="normal" fo:font-weight="normal" style:font-size-asian="12pt" style:font-style-asian="normal" style:font-weight-asian="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ff0000"/>
    </style:style>
    <style:style style:name="T6" style:family="text"/>
    <style:style style:name="T7" style:family="text">
      <style:text-properties style:use-window-font-color="true" style:font-name="Arial" fo:font-size="10pt" fo:language="hu" fo:country="HU" fo:font-weight="bold" style:font-name-asian="Times New Roman" style:font-size-asian="10pt" style:font-weight-asian="bold" style:font-name-complex="Arial" style:font-size-complex="10pt" style:language-complex="ar" style:country-complex="SA"/>
    </style:style>
    <style:style style:name="T8" style:family="text">
      <style:text-properties style:use-window-font-color="true" style:font-name="Arial" fo:font-size="11pt" fo:language="hu" fo:country="HU" fo:font-weight="bold" style:font-name-asian="Times New Roman" style:font-size-asian="11pt" style:font-weight-asian="bold" style:font-name-complex="Arial" style:font-size-complex="11pt" style:language-complex="ar" style:country-complex="SA"/>
    </style:style>
    <style:style style:name="T9" style:family="text">
      <style:text-properties style:use-window-font-color="true" style:font-name="Arial Black" fo:font-size="11pt" fo:language="hu" fo:country="HU" style:font-name-asian="Times New Roman" style:font-size-asian="11pt" style:font-name-complex="Arial Black" style:font-size-complex="11pt" style:language-complex="ar" style:country-complex="SA"/>
    </style:style>
    <style:style style:name="T10" style:family="text">
      <style:text-properties style:use-window-font-color="true" style:font-name="Times New Roman" fo:font-size="11pt" fo:language="hu" fo:country="HU" style:font-name-asian="Times New Roman" style:font-size-asian="11pt" style:font-name-complex="Times New Roman" style:font-size-complex="11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solid" draw:fill-color="#eeebb6"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style:run-through="foreground"/>
    </style:style>
    <style:style style:name="gr7" style:family="graphic">
      <style:graphic-properties draw:stroke="none" draw:fill="solid" draw:fill-color="#808000"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6">Csurgói</text:p>
      <text:p text:style-name="P6"><text:s/>Városgazdálkodási</text:p>
      <text:p text:style-name="P6"><text:s/>Kft.</text:p>
      <text:p text:style-name="P5"/>
      <text:p text:style-name="P5"/>
      <text:p text:style-name="P5"/>
      <text:p text:style-name="P5"/>
      <text:p text:style-name="P5"/>
      <text:p text:style-name="P5"/>
      <text:p text:style-name="P5"/>
      <text:p text:style-name="P5"/>
      <text:p text:style-name="P5">Üzleti Terv</text:p>
      <text:p text:style-name="P5">2013. évre</text:p>
      <text:p text:style-name="Standard"/>
      <text:p text:style-name="Standard"/>
      <text:p text:style-name="Standard"/>
      <text:h text:style-name="P49" text:outline-level="1"/>
      <text:p text:style-name="Standard"/>
      <text:p text:style-name="Standard"><text:soft-page-break/></text:p>
      <text:h text:style-name="P51" text:outline-level="1">Tartalom jegyzék</text:h>
      <text:p text:style-name="Standard"/>
      <text:p text:style-name="Standard">1. Bevezetés…………………………………………………………………………..4</text:p>
      <text:p text:style-name="Standard"/>
      <text:p text:style-name="Standard">2. Összegzés…………………………………………………………………………..5</text:p>
      <text:p text:style-name="Standard"/>
      <text:p text:style-name="Standard">3. Ágazati elemzés…………………………………………………………………….7</text:p>
      <text:h text:style-name="Heading_20_2" text:outline-level="2"><text:s/><text:span text:style-name="T1">3.1. Ágazati trendek és kilátások</text:span><text:span text:style-name="T2">……………………………………………………..7</text:span></text:h>
      <text:h text:style-name="Heading_20_2" text:outline-level="2"><text:span text:style-name="T1"><text:s/>3.2. Mikrokörnyezet</text:span><text:span text:style-name="T2">…………………………………………………………………..7</text:span></text:h>
      <text:h text:style-name="Heading_20_2" text:outline-level="2"><text:span text:style-name="T1"><text:s/>3.3. Piaci lehetőségek és korlátok</text:span><text:span text:style-name="T2">……………………………………………………8</text:span></text:h>
      <text:p text:style-name="Standard"/>
      <text:p text:style-name="Standard">4. Vállalkozás bemutatása………………………………………………………… …8</text:p>
      <text:p text:style-name="Standard"/>
      <text:p text:style-name="Standard">5. Működési terv……………………………………………………………………..11</text:p>
      <text:h text:style-name="Heading_20_2" text:outline-level="2"><text:span text:style-name="T1"><text:s/>5.1. Egyes szolgáltatások, munkaerő-, és eszközigényének bemutatása</text:span><text:span text:style-name="T2">……………11</text:span></text:h>
      <text:h text:style-name="Heading_20_2" text:outline-level="2"><text:span text:style-name="T1"><text:s/>5.2. Szállítók listája</text:span><text:span text:style-name="T2">…………………………………………………………………12</text:span></text:h>
      <text:p text:style-name="Standard"/>
      <text:p text:style-name="Standard">6. Marketing terv…………………………………………………………………….12</text:p>
      <text:h text:style-name="Heading_20_2" text:outline-level="2"><text:span text:style-name="T1"><text:s/>6.1. Célpiac</text:span><text:span text:style-name="T2">…………………………………………………………………………12</text:span></text:h>
      <text:h text:style-name="Heading_20_2" text:outline-level="2"><text:span text:style-name="T1"><text:s/>6.2. A szolgáltatás helyzete (product)</text:span><text:span text:style-name="T2">………………………………………………12</text:span></text:h>
      <text:h text:style-name="Heading_20_2" text:outline-level="2"><text:span text:style-name="T1"><text:s/>6.3. Lokáció (place)</text:span><text:span text:style-name="T2"> ………………………………………………………………..13</text:span></text:h>
      <text:h text:style-name="Heading_20_2" text:outline-level="2"><text:span text:style-name="T1"><text:s/>6.4. Ár (price)</text:span><text:span text:style-name="T2">………………………………………………………………………13</text:span></text:h>
      <text:h text:style-name="Heading_20_2" text:outline-level="2"><text:span text:style-name="T1"><text:s/>6.5. Promóció (promotion)</text:span><text:span text:style-name="T2">…………………………………………………………14</text:span></text:h>
      <text:h text:style-name="Heading_20_2" text:outline-level="2"><text:span text:style-name="T1"><text:s/>6.6. Ellenőrzés és korrekció</text:span><text:span text:style-name="T2">………………………………………………………..16</text:span></text:h>
      <text:p text:style-name="Standard"/>
      <text:p text:style-name="Standard">7. Szervezeti forma………………………………………………………………….16</text:p>
      <text:h text:style-name="Heading_20_2" text:outline-level="2"><text:span text:style-name="T1"><text:s/>7.1. Tulajdonforma</text:span><text:span text:style-name="T2">………………………………………………………………....16</text:span></text:h>
      <text:h text:style-name="Heading_20_2" text:outline-level="2"><text:span text:style-name="T1"><text:s/>7.2. A vezető hatásköre</text:span><text:span text:style-name="T2">……………………………………………………………..16</text:span></text:h>
      <text:h text:style-name="Heading_20_2" text:outline-level="2"><text:span text:style-name="T1"><text:s/>7.3. A vezető szakmai háttere, rövid szakmai önéletrajz</text:span><text:span text:style-name="T2">…………………………...17</text:span></text:h>
      <text:h text:style-name="Heading_20_2" text:outline-level="2"><text:span text:style-name="T1"><text:s/>7.4. Az alkalmazottakkal szemben támasztott követelmények</text:span><text:span text:style-name="T2">……………………...17</text:span></text:h>
      <text:p text:style-name="P17"/>
      <text:p text:style-name="Standard"/>
      <text:p text:style-name="Standard"><text:soft-page-break/></text:p>
      <text:p text:style-name="Standard">8. Kockázatelemzés…………………………………………………………………17</text:p>
      <text:h text:style-name="Heading_20_2" text:outline-level="2"><text:span text:style-name="T1"><text:s/>8.1. Kockázati tényezők</text:span><text:span text:style-name="T2">…………………………………………………………….18</text:span></text:h>
      <text:h text:style-name="Heading_20_2" text:outline-level="2"><text:span text:style-name="T1"><text:s/>8.2. Környezeti és vállalati GYELV (SWOT) analízis</text:span><text:span text:style-name="T2">……………………………...19</text:span></text:h>
      <text:p text:style-name="Standard"/>
      <text:p text:style-name="Standard">9. Pénzügyi terv……………………………………………………………………..20</text:p>
      <text:h text:style-name="Heading_20_2" text:outline-level="2"><text:span text:style-name="T1"><text:s/>9.1. Fedezeti pont elemzés</text:span><text:span text:style-name="T2">………………………………………………………….20</text:span></text:h>
      <text:h text:style-name="Heading_20_2" text:outline-level="2"><text:span text:style-name="T1"><text:s/>9.2. Meglévő és szükséges pénzforrások</text:span><text:span text:style-name="T2">…………………………………………...21</text:span></text:h>
      <text:p text:style-name="Standard"/>
      <text:p text:style-name="Standard">10. Zárszó…………………………………………………………………………...22</text:p>
      <text:h text:style-name="P51" text:outline-level="1"/>
      <text:p text:style-name="Standard"/>
      <text:p text:style-name="Standard"/>
      <text:p text:style-name="Standard"/>
      <text:h text:style-name="P51" text:outline-level="1"/>
      <text:p text:style-name="Standard"/>
      <text:p text:style-name="Standard"/>
      <text:p text:style-name="Standard"/>
      <text:p text:style-name="Standard"/>
      <text:p text:style-name="Standard"/>
      <text:p text:style-name="P27"></text:p>
      <text:p text:style-name="Standard"/>
      <text:p text:style-name="Standard"/>
      <text:p text:style-name="Standard"/>
      <text:p text:style-name="Standard"/>
      <text:p text:style-name="Standard"/>
      <text:p text:style-name="Standard"/>
      <text:p text:style-name="Standard"/>
      <text:p text:style-name="Standard"/>
      <text:h text:style-name="P51" text:outline-level="1"/>
      <text:p text:style-name="Standard"/>
      <text:p text:style-name="Standard"/>
      <text:p text:style-name="Standard"/>
      <text:h text:style-name="P51" text:outline-level="1"><text:soft-page-break/>1. Bevezetés</text:h>
      <text:p text:style-name="Standard"/>
      <text:p text:style-name="Standard"><text:span text:style-name="T4">A vállalkozás neve:</text:span> Csurgói Városgazdálkodási Kft. </text:p>
      <text:p text:style-name="Standard"/>
      <text:p text:style-name="Standard"><text:span text:style-name="T4">Székhelye:</text:span> 8840 Csurgó, Széchenyi tér 2</text:p>
      <text:p text:style-name="Standard"/>
      <text:p text:style-name="Standard"><text:span text:style-name="T4">Telefon/fax:</text:span> 82/ 471-029</text:p>
      <text:p text:style-name="Standard"/>
      <text:p text:style-name="Standard"><text:span text:style-name="T4">Tulajdonos:</text:span><text:tab/> <text:s text:c="10"/><text:span text:style-name="T3">Csurgó Város Önkormányzata</text:span> Csurgó, Széchenyi tér 2.</text:p>
      <text:p text:style-name="P19">(Cégjegyzék száma: 14243315)</text:p>
      <text:p text:style-name="Standard"><text:tab/><text:tab/><text:tab/> <text:s text:c="11"/>Képviseletére jogosult: Füstös János polgármester</text:p>
      <text:p text:style-name="P19">(Anyja neve: Szolár Ilona, Lakcíme: Csurgó Kossuth u 51/A) </text:p>
      <text:p text:style-name="Standard"><text:s/></text:p>
      <text:p text:style-name="Standard"><text:span text:style-name="T4">Cégjegyzés száma:</text:span><text:span text:style-name="T5"> </text:span>14-09-308988</text:p>
      <text:p text:style-name="P7"/>
      <text:p text:style-name="Standard"><text:span text:style-name="T4">Bankszámlaszám:</text:span><text:span text:style-name="T5"> </text:span>Erste Bank 11600006-00000000-39241386</text:p>
      <text:p text:style-name="P7"/>
      <text:p text:style-name="Standard"><text:span text:style-name="T4">Adószám:</text:span><text:span text:style-name="T5"> </text:span>13498801-2-14</text:p>
      <text:p text:style-name="Standard"/>
      <text:p text:style-name="Standard"><text:span text:style-name="T4">Vállalkozás működési köre:</text:span> Fő tevékenysége: <text:span text:style-name="T3">építményüzemeltetés</text:span> </text:p>
      <text:p text:style-name="Standard"><text:tab/><text:tab/><text:tab/><text:tab/><text:tab/> Egyéb tevékenységi körök:</text:p>
      <text:list xml:id="list31233464" text:style-name="WW8Num16">
        <text:list-item>
          <text:list>
            <text:list-item>
              <text:list>
                <text:list-item>
                  <text:list>
                    <text:list-item>
                      <text:list>
                        <text:list-item>
                          <text:p text:style-name="P39">növénytermesztési szolgáltatás</text:p>
                        </text:list-item>
                        <text:list-item>
                          <text:p text:style-name="P39">erdészeti szolgáltatás</text:p>
                        </text:list-item>
                        <text:list-item>
                          <text:p text:style-name="P39">egyéb m.n.s. építés</text:p>
                        </text:list-item>
                        <text:list-item>
                          <text:p text:style-name="P39">fakitermelés</text:p>
                        </text:list-item>
                        <text:list-item>
                          <text:p text:style-name="P39">festés, üvegezés</text:p>
                        </text:list-item>
                        <text:list-item>
                          <text:p text:style-name="P39">gk. javítás. Karbantartás</text:p>
                        </text:list-item>
                        <text:list-item>
                          <text:p text:style-name="P39">bontás</text:p>
                        </text:list-item>
                        <text:list-item>
                          <text:p text:style-name="P39">építési betontermék gyártása</text:p>
                        </text:list-item>
                        <text:list-item>
                          <text:p text:style-name="P39">építési terület előkészítése</text:p>
                        </text:list-item>
                        <text:list-item>
                          <text:p text:style-name="P39">fémmegmunkálás</text:p>
                        </text:list-item>
                        <text:list-item>
                          <text:p text:style-name="P39">fa-, építőanyag-, szaniteráru-, nagykereskedelem</text:p>
                        </text:list-item>
                        <text:list-item>
                          <text:p text:style-name="P39"><text:soft-page-break/>villanyszerelés</text:p>
                        </text:list-item>
                        <text:list-item>
                          <text:p text:style-name="P39">irodabútor gyártása</text:p>
                        </text:list-item>
                        <text:list-item>
                          <text:p text:style-name="P39">raktározás, tárolás</text:p>
                        </text:list-item>
                        <text:list-item>
                          <text:p text:style-name="P39">víz-, gáz-, fűtés-, légkondicionáló szerelése</text:p>
                        </text:list-item>
                        <text:list-item>
                          <text:p text:style-name="P39">konyhabútor gyártása</text:p>
                        </text:list-item>
                        <text:list-item>
                          <text:p text:style-name="P39">vakolás</text:p>
                        </text:list-item>
                        <text:list-item>
                          <text:p text:style-name="P39">egyéb bútor gyártása</text:p>
                        </text:list-item>
                        <text:list-item>
                          <text:p text:style-name="P39">épületasztalos szerkezet szerelése</text:p>
                        </text:list-item>
                        <text:list-item>
                          <text:p text:style-name="P39">lakó-, és nem lakó épület építése</text:p>
                        </text:list-item>
                        <text:list-item>
                          <text:p text:style-name="P39">padló, falburkolás</text:p>
                        </text:list-item>
                        <text:list-item>
                          <text:p text:style-name="P39">folyadék szállítására szolgáló közmű építése</text:p>
                        </text:list-item>
                        <text:list-item>
                          <text:p text:style-name="P39">konferencia, kereskedelmi bemutató szervezése</text:p>
                        </text:list-item>
                      </text:list>
                    </text:list-item>
                  </text:list>
                </text:list-item>
              </text:list>
            </text:list-item>
          </text:list>
        </text:list-item>
      </text:list>
      <text:p text:style-name="Standard"><text:s/></text:p>
      <text:p text:style-name="Standard"><text:span text:style-name="T4">Alapító tőke adatai: <text:tab/><text:tab/>17</text:span>.100.000 Ft</text:p>
      <text:p text:style-name="P26"/>
      <text:p text:style-name="P27"></text:p>
      <text:h text:style-name="P51" text:outline-level="1"/>
      <text:h text:style-name="P51" text:outline-level="1">2. Összegzés</text:h>
      <text:p text:style-name="Standard"/>
      <text:p text:style-name="P35">Az üzleti terv abból a célból készült, hogy a tulajdonos és képviselői fel tudják mérni a vállalkozásban rejlő lehetőségeket és veszélyeket, hogy ezek tükrében valós képek kapjanak az általuk befektetett eszközök megtérüléséről. </text:p>
      <text:p text:style-name="P35">A vállalkozásnak egy tulajdonosa van: Csurgó Város Önkormányzata, 100%-os tulajdonrésszel rendelkezik. </text:p>
      <text:p text:style-name="Text_20_body"><text:tab/>A vállalkozás fő céljai ebben az évben új irányt mutatnak. A két fő irány közül az egyik az önkormányzati ingatlanok (lakások, üzlethelyiségek) bérleti díjainak beszedése, ezek állagmegóvása, javítása, a másik pedig a vállalkozásban végzett takarítás, karbantartás önálló állami intézményekben. Ezek mellett továbbra is végzi a kötelező önkormányzati feladatokat, valamint további egyéb vállalkozási tevékenységet folytat. Mindezen tevékenységek Csurgó és térsége polgárainak nyújtanak különböző szolgáltatásokat. A tulajdonos a Csurgói Városgazdálkodási Kft. csurgói székhelyű és az általa üzemeltetett telephelyeken Csurgón működik. </text:p>
      <text:p text:style-name="Text_20_body"><text:soft-page-break/><text:tab/>Csurgó, Somogy megye egyik járási központja, továbbra is az ország egyik leghátrányosabb települése. A város anyagi gondjai valamelyest megoldódni látszanak, de továbbra is érezhető a hátrányos helyzet a lakosság és az itt működő vállalkozások életében. Vállalkozásunk komoly előnyökkel bír az által hogy, sokrétű szolgáltatást végez. Előnyt jelent továbbá az újabb és újabb célcsoportokat elérése. Olyan csoportok ezek melyek, új célcsoportként jelentek meg a piacon, vagy eddig nem megfelelően kielégített szolgáltatásokat vehettek igénybe. Ezek a célcsoportok kielégítésére vállalkozik a Csurgói Városgazdálkodási Kft.</text:p>
      <text:p text:style-name="Text_20_body"><text:tab/>A Csurgó Városgazdálkodási Kft. szolgáltatásai a következők: építmény üzemeltetés, karbantartás, építés, bontás, festés, villanyszerelés, víz-, gáz-, fűtésszerelés, bútorgyártás, építési beton termék gyártása, parkok, zöld területek, növények gondozása. A vállalkozásnak 15 alkalmazottja van, melyet a növekvő igényeknek megfelelően növelni szeretne 25 főre.</text:p>
      <text:p text:style-name="Text_20_body"><text:tab/> Áraik nem magasabbak a konkurens árainál, de a gyors pontos munkavégzés és kedvező frekventált területi elhelyezkedés biztosítja a megfelelő ügyfélkört.</text:p>
      <text:p text:style-name="Text_20_body"><text:tab/>A vállalkozás működtetésekor különféle kockázati tényezőket is figyelembe kellett venni, amik a következők lehetnek:</text:p>
      <text:list xml:id="list31259783" text:style-name="WW8Num28">
        <text:list-item>
          <text:p text:style-name="P40">Tűzkár, vízkár, egyéb elemi kár, betörés, egyéb biztosítási kategória</text:p>
        </text:list-item>
        <text:list-item>
          <text:p text:style-name="P40">Kis forgalom (nem fenntartható valamelyik üzletág, szolgáltatás). </text:p>
        </text:list-item>
        <text:list-item>
          <text:p text:style-name="P40">Szezonális jelleg (évszakonkénti és napi forgalomingadozás)</text:p>
        </text:list-item>
        <text:list-item>
          <text:p text:style-name="P40">Versenytárs agresszív reakciója</text:p>
        </text:list-item>
        <text:list-item>
          <text:p text:style-name="P40">Nem megfelelő kiszolgáló személyzet (csökkenő forgalom)</text:p>
        </text:list-item>
        <text:list-item>
          <text:p text:style-name="P40">A jelenlegi trendek változása</text:p>
        </text:list-item>
      </text:list>
      <text:p text:style-name="Text_20_body"><text:tab/>Természetesen nem csak kockázati tényezőket kell figyelemmel követni, de a lehetőségeket is, mert a vállalkozás fejlődésének lehetősége ezekben rejlik:</text:p>
      <text:list xml:id="list31250756" text:continue-numbering="true" text:style-name="WW8Num28">
        <text:list-item>
          <text:p text:style-name="P40">új piaci lehetőségek, </text:p>
        </text:list-item>
        <text:list-item>
          <text:p text:style-name="P40">a növekvő igények kiaknázása</text:p>
        </text:list-item>
      </text:list>
      <text:p text:style-name="Text_20_body"><text:tab/>A vállalkozás célja, hogy az elérhető legnagyobb bevételt produkálja. </text:p>
      <text:p text:style-name="Text_20_body"/>
      <text:p text:style-name="P27"></text:p>
      <text:h text:style-name="P51" text:outline-level="1"/>
      <text:p text:style-name="P12"/>
      <text:h text:style-name="P51" text:outline-level="1"><text:soft-page-break/>3. Ágazati elemzés</text:h>
      <text:p text:style-name="Standard"/>
      <text:h text:style-name="Heading_20_2" text:outline-level="2">3.1. Ágazati trendek és kilátások</text:h>
      <text:p text:style-name="Standard"/>
      <text:list xml:id="list31238951" text:style-name="WW8Num33">
        <text:list-item>
          <text:p text:style-name="P41">A térség nehéz gazdasági problémákkal küzd, de a Csurgói Városgazdálkodási Kft. az új lehetőségeknek köszönhetően stabil költségvetést tudhat magáénak. </text:p>
        </text:list-item>
      </text:list>
      <text:p text:style-name="P20"/>
      <text:p text:style-name="P20">A legfontosabb a vállalkozás életében a sokrétű szolgáltatási és vállalkozási igények kielégítése. A mai gazdasági helyzetben a több lábon állás elengedhetetlen kritériuma a működésnek. <text:s/></text:p>
      <text:p text:style-name="Text_20_body"><text:tab/>A megfelelő árfekvés, a kedvező határidős feltételek mind többeket vonz a kereső képes társadalom köréből. Ezek mellett egyre nagyobb az igény a pontos, precíz munka elvégzésére. Megjelent a piacon egy új állami intézmény rendszer, mely új szolgáltatásokat igényel. Ezt a szegmenst is megcélozza a Csurgói Városgazdálkodási Kft.</text:p>
      <text:p text:style-name="Text_20_body"><text:tab/>Azon vállalkozások melyek egy tevékenységre rendezkedtek be nem igazi versenytársai ezen komplex szolgáltatást végző vállalkozásoknak. (Aki már kipróbálta, érzi a különbséget.) </text:p>
      <text:p text:style-name="Text_20_body"><text:tab/>Bármely okból is végeztet valaki valamilyen szolgáltatást, mindenképpen jótékony hatással van fizikai teljesítőképességére, társas kapcsolataira, önbizalmára és megjelenésére, ha megfelelő kiszolgálásban részesül. </text:p>
      <text:p text:style-name="P22">Néhány szolgáltatásnál komoly szezonális ingadozása tapasztalható. A felmerülő igények csúcspontja a nyári hónapokban tetőzik, míg a mélypontja az téli időszakra tehető, kivéve a kényszerhelyzeteket. Ez nagymértékben összefügg azzal, hogy egyes munkák időjárás függőek.</text:p>
      <text:p text:style-name="P22"><text:s text:c="2"/></text:p>
      <text:h text:style-name="Heading_20_2" text:outline-level="2">3.2. Mikrokörnyezet</text:h>
      <text:p text:style-name="Text_20_body"/>
      <text:p text:style-name="P22">Csurgó, mint a járási központ a hatvan kilométeres vonzás körzete több mint 18.000 fő lakos ügyintézését bonyolítja le, ez nagymértékben hozzájárul a település fejlődéséhez. A centralizáltság erősen érezhető a járásban, mind a betegellátás, mind a nagyobb bevásárló központok területén. <text:s/></text:p>
      <text:p text:style-name="P22"><text:soft-page-break/>A megnövekedett forgalom új és új igényeket támaszt, ezek hasznos kiaknázása új lehetőséget nyújt. Az igénynek kiszolgálására jelenleg nincs más komplex szolgáltatást nyújtó konkurens vállalkozás a településen. </text:p>
      <text:p text:style-name="Text_20_body"><text:tab/>Az elmúlt évek növekvő statisztikái alá támasztják Csurgói Városgazdálkodási Kft. létjogosultságát. Az elvégzett munkák pedig igazolják az elméletet, mi szerint a lehetőségek feltérképezése valós. </text:p>
      <text:p text:style-name="P22"/>
      <text:h text:style-name="Heading_20_2" text:outline-level="2">3.3. Piaci lehetőségek és korlátok</text:h>
      <text:p text:style-name="P22"/>
      <text:p text:style-name="P22">A városban több állami fenntartású intézmény működik, melyek rengeteg új szolgáltatást vesznek igénybe. Ezek kielégítése folyamatos bevételeket jelent a vállalkozásnak. Mivel a Csurgói Városgazdálkodási Kft. helyben van így helyzeti előnyben van a többi hasonló profilú vállalkozással. Ezek mellett továbbra is a piacon kíván maradni a lakossági ügyfelek igényeinek kielégítésére <text:s/></text:p>
      <text:p text:style-name="Standard"><text:tab/>A vállalkozás korlátait elsősorban Csurgó lakosságának és a térség elmaradott helyzetének köszönhetően a csekély piaci igények jelentik. A vállalkozás által végzett szolgáltatásokra széles keretek között van igény a városban. A konkurencia néhány egyedi szolgáltatást végző vállalkozásokból áll. </text:p>
      <text:p text:style-name="P22">A fentiek ismeretében megállapítható, hogy a Csurgói Városgazdálkodási Kft. több, valós igény kielégítésére vállalkozik akkor, amikor egy nagy alapterületen fekvő, komplexebb szolgáltatást nyújtó vállalkozást működtet. <text:s/></text:p>
      <text:p text:style-name="P22"/>
      <text:p text:style-name="P34"></text:p>
      <text:h text:style-name="P50" text:outline-level="1">4. A vállalkozás bemutatása</text:h>
      <text:p text:style-name="Standard"><text:span text:style-name="T4">A tevékenység kezdete:</text:span> <text:tab/>2009. november 1.</text:p>
      <text:p text:style-name="Standard"/>
      <text:p text:style-name="Standard"><text:span text:style-name="T4">A tevékenység formája:</text:span> <text:tab/>Korlátolt Felelősségű Társaság (Kft.)</text:p>
      <text:p text:style-name="Standard"/>
      <text:p text:style-name="Standard"><text:span text:style-name="T4">A Kft. tagjai:</text:span><text:tab/><text:tab/><text:tab/>Csurgó Város Önkormányzata </text:p>
      <text:p text:style-name="Standard"><text:tab/><text:tab/><text:tab/><text:tab/><text:tab/>Tulajdonosi hányad: 100%</text:p>
      <text:p text:style-name="Standard"><text:span text:style-name="T3">Képviseletében: <text:s text:c="19"/></text:span>Füstös János polgármester</text:p>
      <text:p text:style-name="Standard"/>
      <text:p text:style-name="Standard"><text:span text:style-name="T4">Alapító tőke:</text:span><text:tab/><text:tab/><text:tab/>17.100.000 Ft</text:p>
      <text:p text:style-name="Standard"><text:soft-page-break/><text:span text:style-name="T4">A vállalkozás helye:</text:span><text:tab/><text:tab/>Csurgó, Széchenyi tér 2.</text:p>
      <text:p text:style-name="Standard"><text:tab/><text:tab/><text:tab/><text:tab/><text:tab/></text:p>
      <text:p text:style-name="P32">A hely kiválasztásánál fontos volt:</text:p>
      <text:list xml:id="list31259533" text:continue-list="list31250756" text:style-name="WW8Num28">
        <text:list-item>
          <text:p text:style-name="P42">Jó megközelíthetőség</text:p>
        </text:list-item>
      </text:list>
      <text:p text:style-name="Text_20_body_20_indent">Az iroda elhelyezkedése lényeges az ügyfelekkel való kapcsolatteremtés szempontjából, ezért a legkézenfekvőbb volt a Béke utcai telephelyen kialakítani.</text:p>
      <text:p text:style-name="Text_20_body_20_indent">A telephely és az iroda egy helyen léte nagy előnyt jelent a gyors és pontos együttműködésben, e mellett fontos a jó megközelíthetőség és a megfelelő helykínálat. <text:s/>Nem utolsó sorban költség takarékos is.</text:p>
      <text:list xml:id="list31266068" text:continue-numbering="true" text:style-name="WW8Num28">
        <text:list-item>
          <text:p text:style-name="P42">Parkolási lehetőség</text:p>
        </text:list-item>
      </text:list>
      <text:p text:style-name="Szövegtörzs_20_behúzással_20_2">A főúttól nem mesze elhelyezkedő telephely ideális a megközelíthetőség szempontjából és az előtte elhelyezkedő saját parkoló minden szempontból megfelelő. Az élelmiszer áruház, a benzinkút, a tüzép, valamint a vasút állomás közelsége komoly forgalmat generálnak. Így jelenleg talán ez a város egyik legforgalmasabb területe és könnyen lehet parkolni. <text:s text:c="2"/></text:p>
      <text:p text:style-name="P15"/>
      <text:p text:style-name="P3">A vállalkozás személyzete:</text:p>
      <text:p text:style-name="P23">A dolgozók létszáma 15 fő, mely az év elejétől fogva folyamatos ütemben az első negyed év végéig bővül további 10 fővel, ezáltal új munkahelyeket teremtve.</text:p>
      <text:p text:style-name="P23">Az Iskolákban, melyet ez évtől vállalkozásban lát el a Kft., takarítóink és karbantartóink (11 fő), az ő feladatuk az intézmények folyamatos takarítása és a zavartalan működés biztosítása. Két fő takarító látja el a Polgármesteri Hivatal és a Járási Hivatal épületének takarítását, valamint egy fő ugyan itt a portaszolgálatot. A Béke utcai telephelyen tartózkodik, az ügyvezető, a pénzügyi ügyintéző, a telepvezető és a két sofőr. A telepvezető feladata a telep irányítása és a hozzá tartozó közmunkások felügyelete és a szerszámok felügyelete a zavartalan munkavégzéshez. A sofőrök fő feladata a kommunális munkák elvégzése és e mellett a gépi fűnyírás. Ezeken felül pedig a gépek, eszközök karbantartása. Két fő munkavezető a parkgondozók vezetőjeként vesz részt a munkában, az ő feladatuk a parkokba kihelyezett dolgozók felügyelete és irányítása. Ezen kívül négy fő szakmunkás, akik az önkormányzati ingatlanok karbantartását végzik. E mellett végeznek külső munkát is, melyet vállalkozási szinten végez a Kft. Az ügyvezető, <text:soft-page-break/>mindezen munkákat összefogja, megrendeléseket és új ügyfeleket keres a vállalkozás részére, bejárja a munkaterületeket, a munka végzés helyszíneit. Beszerzi a vállalkozás anyagszükségleteinek megfelelő eszközöket, anyagokat. A pénzügyi ügyintéző, aki vezeti a pénztárat, elkészíti a könyveléshez szükséges analitikákat és munkaügyi feladatokat lát el. </text:p>
      <text:p text:style-name="P3"/>
      <text:p text:style-name="P3">A vállalkozás szolgáltatásai:</text:p>
      <text:p text:style-name="Text_20_body"/>
      <text:p text:style-name="P28">Építményüzemeltetés</text:p>
      <text:p text:style-name="P31">A Kft. tulajdonos megbízásából beszedi a lakások, ingatlanok bérleti díját, valamint elvégzi ezen ingatlanok szükséges karbantartását, felújítását. </text:p>
      <text:p text:style-name="P28"/>
      <text:p text:style-name="P28">Zöldterületek, utak karbantartása, takarítása</text:p>
      <text:p text:style-name="P37">Közterületek, parkok, utak fenntartását végzi.</text:p>
      <text:p text:style-name="P28"/>
      <text:p text:style-name="P28">Állami intézmények takarítása, karbantartása</text:p>
      <text:p text:style-name="P36">Vállalkozási formában takarítást és karbantartást végez állami fenntartású intézményekben.</text:p>
      <text:p text:style-name="P36"><text:s/></text:p>
      <text:p text:style-name="P28">A további vállalkozási tevékenységek (melyek a fel vannak tüntetve a második oldalon)</text:p>
      <text:p text:style-name="P31">Az alkalmazottak több szakmunkát végeznek attól függően, hogy a megrendelések mire irányulnak. Ezek vállalkozási tevékenységként végezendők.</text:p>
      <text:p text:style-name="Text_20_body"/>
      <text:p text:style-name="Text_20_body">A Csurgói Városgazdálkodási Kft iroda nyitva tartása:</text:p>
      <text:p text:style-name="Text_20_body"><text:tab/><text:tab/>Hétfő - Péntek:<text:tab/>6 - 16 óra</text:p>
      <text:p text:style-name="Text_20_body"><text:tab/><text:tab/>Vannak olyan szolgáltatások, melyek nem időhöz kötöttek, így azt bármikor az igény felmerülése esetén a sürgősségtől függően végrehajtandó.</text:p>
      <text:p text:style-name="Text_20_body"/>
      <text:p text:style-name="P29">Munkaszervezés:</text:p>
      <text:p text:style-name="Text_20_body"><text:tab/>A vállalkozás közvetlen irányítását és a pénzügyi feladatok elvégzését az ügyvezető – Kovács Tamás – látja el. A könyvelési feladatok elvégzésével a Varga Miklóst bízza meg. </text:p>
      <text:p text:style-name="P29"/>
      <text:p text:style-name="P29"/>
      <text:p text:style-name="P29"><text:soft-page-break/>A vezetők és az alkalmazottak szakmai háttere:</text:p>
      <text:p text:style-name="Text_20_body"/>
      <text:p text:style-name="Text_20_body"><text:tab/>Kovács Tamás ügyvezető tíz éves vezetői tapasztalattal, közgazdász menedzser főiskolai diplomával rendelkezik, képességei szerint rá hárul a szervezet irányítása, a marketing tevékenység koordinálása, pénzügyi feladatok ellátása. Az alkalmazottak, a nekik megfelelő munkakörhöz szükséges bizonyítvánnyal és több éves tapasztalattal rendelkeznek.</text:p>
      <text:p text:style-name="P26"/>
      <text:p text:style-name="P27"></text:p>
      <text:h text:style-name="P50" text:outline-level="1">5. Működési terv</text:h>
      <text:h text:style-name="Heading_20_2" text:outline-level="2">5.1. Egyes szolgáltatások, munkaerő-, és eszközigényének bemutatása</text:h>
      <text:p text:style-name="Text_20_body"/>
      <text:h text:style-name="P52" text:outline-level="3">Telephely</text:h>
      <text:p text:style-name="Text_20_body"><text:tab/>A telephelyen és a parkokban dolgozók szerződéses viszonyban nyolc órát dolgoznak 6-14 óráig. A szakemberek, pedig 7,30 - 16 óráig látják el feladatukat. </text:p>
      <text:p text:style-name="Text_20_body"><text:tab/>A Béke utcai telephely speciálisan a Kft. által végzett feladatokhoz használt gépek tárolására és karbantartására van kialakítva, továbbá az egyéb eszközök, szerszámok raktározására, illetve az ügyvezetői, telepvezető iroda és egyéb szociális helyiségek, melyek az előírásoknak megfelelnek.</text:p>
      <text:p text:style-name="Text_20_body"><text:tab/>Az irodák és a raktárak rendelkeznek riasztóberendezéssel és a szerszámok nyilvántartására alkalmas számítógéppel. </text:p>
      <text:p text:style-name="Text_20_body"><text:tab/>A Sajt üzem, mint telephely jelenlegi állapotából adódóan kizárólag bizonyos eszközök tárolására alkalmas. </text:p>
      <text:p text:style-name="P28">Eszközigény: <text:s/></text:p>
      <text:p text:style-name="P18">Egyes kisebb értékű eszközök a Kft. tulajdonában vannak melyeket az elmúlt években szerzett be. A nagy értékű eszközök, melyeket a vállalkozás használ, a tulajdonos bocsájtja rendelkezésre és átadott eszközként a tulajdonos könyveiben jelenik meg. Ezek karbantartását, javítását a Kft végzi és fizeti. <text:s/></text:p>
      <text:p text:style-name="P18"/>
      <text:h text:style-name="Heading_20_3" text:outline-level="3">Intézmények</text:h>
      <text:p text:style-name="Text_20_body"><text:tab/>Az Intézményekben dolgozó személyek - szerződéses viszonyban alkalmazottak – takarítást, karbantartást végeznek. A takarítást és a karbantartást a megfelelő és kellő számú dolgozóval látja el <text:s/>a Csurgói Városgazdálkodási Kft. </text:p>
      <text:p text:style-name="P30"><text:soft-page-break/>Iroda, telephely </text:p>
      <text:p text:style-name="Standard"><text:tab/>A Béke utcai telephelyen került kialakításra az elmúlt években, mely épület <text:s/>komoly felújításra szorul. Szükség lenne a tető cseréjére és a külső homlokzat festésére javítására. <text:s/></text:p>
      <text:p text:style-name="Standard"/>
      <text:h text:style-name="Heading_20_2" text:outline-level="2">5.2. Szállítók listája</text:h>
      <text:p text:style-name="Standard"/>
      <text:p text:style-name="Standard"><text:tab/>A beszerzett alapanyagok többnyire a helyi vállalkozóktól és a környező városokból származnak, ügyelve arra, hogy mindig a legkedvezőbb feltételekkel jusson a vállalkozás a szükséges anyagokhoz, szolgáltatásokhoz. A helyi vállalkozók bevonása továbbá elősegíti a reklám lehetőségét, és nem utolsó sorban támogatja azokat. <text:s/></text:p>
      <text:p text:style-name="Standard"/>
      <text:p text:style-name="P27"></text:p>
      <text:h text:style-name="P50" text:outline-level="1">6. Marketing terv</text:h>
      <text:h text:style-name="Heading_20_2" text:outline-level="2">6.1. Célpiac</text:h>
      <text:p text:style-name="P16"/>
      <text:p text:style-name="Standard">A Csurgói Járási Hivatal, valamint a Klébelsberg Intézményfenntartó Központ, továbbá a csurgói lakosság és a környék béli települések lakói.</text:p>
      <text:p text:style-name="Standard">Célpiac létszáma: megközelítőleg 18000 fő.</text:p>
      <text:p text:style-name="Standard"><text:tab/>A vállalkozás által nyújtott szolgáltatások iránti igény helyileg már létezik, és mind nagyobb lesz.</text:p>
      <text:p text:style-name="Standard"><text:tab/>Még több ügyfél megszerzéséhez reklámkampánnyal és megfelelő kiszolgálással, illetve folyamatos „felvilágosító” jellegű munkával jutunk el.</text:p>
      <text:p text:style-name="Standard"><text:tab/></text:p>
      <text:h text:style-name="Heading_20_2" text:outline-level="2">6.2. A szolgáltatás helyzete (product)</text:h>
      <text:p text:style-name="Standard"><text:tab/>A szolgáltatás jellemzői mind egy irányba mutatnak, a vásárlási döntés meghozatalát segítik. Ezt a következőképpen érhetjük el:</text:p>
      <text:list xml:id="list31245141" text:continue-numbering="true" text:style-name="WW8Num28">
        <text:list-item>
          <text:p text:style-name="P40">Udvarias, segítőkész kiszolgáló személyzet,</text:p>
        </text:list-item>
        <text:list-item>
          <text:p text:style-name="P40">Folyamatos kommunikáció az ügyfelekkel: kérdéseiket kimerítően megválaszolni, folyamatos, precíz munka végzése. </text:p>
        </text:list-item>
        <text:list-item>
          <text:p text:style-name="P40">A reklámoknak, mint fontos információs forrásnak az aktív használata. <text:s/></text:p>
        </text:list-item>
        <text:list-item>
          <text:p text:style-name="P40"><text:soft-page-break/>Személyes eladásösztönzés. Szolgáltatás ajánlása az ügyfelek számára, kapcsolt szolgáltatások értékesítése. <text:s/></text:p>
        </text:list-item>
        <text:list-item>
          <text:p text:style-name="P40">Folyamatosan lássák az ügyfelek a szolgáltatásokat, termékeket, minden a szemük előtt legyen.</text:p>
        </text:list-item>
        <text:list-item>
          <text:p text:style-name="P40">Középár kategória minden szolgáltatásnál és terméknél, vagyis megengedhető árszínvonal.</text:p>
        </text:list-item>
      </text:list>
      <text:h text:style-name="Heading_20_3" text:outline-level="3"/>
      <text:h text:style-name="Heading_20_3" text:outline-level="3">Versenyhelyzet </text:h>
      <text:p text:style-name="Standard"/>
      <text:p text:style-name="P22">A versenytársak a különböző szolgáltatásokat végző vállalkozások. A versenytárs árai magasabbak árainknál, eddig ez megfizethető volt és egyedülálló. Ez jelentős bevételt hozott a cégnek, jónak bizonyult, mint stratégia. </text:p>
      <text:p text:style-name="P21">Gyenge pontként róható fel, hogy nincsenek kiegészítő szolgáltatásaik. A kiszolgáló személyzet nem aktívan segítőkész, munkájuk kimerül egy bizonyos munka elvégzésében.</text:p>
      <text:p text:style-name="Standard"/>
      <text:h text:style-name="Heading_20_2" text:outline-level="2">6.3. Lokáció (place)</text:h>
      <text:p text:style-name="Standard"/>
      <text:p text:style-name="P21">A Csurgói Városgazdálkodási Kft. elhelyezkedésének előnyei közt kell megemlíteni a központi fekvést, a viszonylag nagy alapterületet, a megfelelő parkolási lehetőséget és a minimális költségeket. Kellően messze helyezkedik el a fő versenytársaktól.</text:p>
      <text:p text:style-name="P21">A központi fekvés és a jó parkolási lehetőségek komoly szerepet kapnak mind az új, mind a más szolgáltatásból átcsábított ügyfelek megszerzésében és megtartásában. <text:s/></text:p>
      <text:p text:style-name="Standard"/>
      <text:h text:style-name="Heading_20_2" text:outline-level="2">6.4. Ár (price)</text:h>
      <text:p text:style-name="Standard"/>
      <text:p text:style-name="P21">Középkategória. Árképzésben a Kft. igazodik a versenytársak áraihoz. Az általa alkalmazott ár a fő versenytársak áraival megegyező, vagy annál alacsonyabb.</text:p>
      <text:p text:style-name="Standard"><text:tab/><text:tab/>A Csurgói Városgazdálkodási Kft. nem szándékozik egy olcsó szolgáltató színvonalán működni, ahol az olcsó árak alacsony szintű szolgáltatásokkal párosulnak. A fő feladat a megcélzott piaci szegmentum tökéletes kiszolgálása közép áron. Ezzel az árképzéssel a magas szolgáltatási színvonal valójában – annak mértékéhez képest – <text:soft-page-break/>alacsony áron kerül értékesítésre, de ennek következtében elkerülhető, hogy az iroda csak egy kis létszámú, magas jövedelemmel rendelkező elit célpontja legyen. </text:p>
      <text:p text:style-name="Standard"><text:tab/>A következő ábrán a Csurgói Városgazdálkodási Kft. termék (szolgáltatás) pozicionálási stratégiája látható. </text:p>
      <text:p text:style-name="P13"><draw:g text:anchor-type="as-char" svg:y="0cm" draw:z-index="0" draw:style-name="gr1"><draw:rect draw:style-name="gr2" draw:text-style-name="P54" svg:width="14.922cm" svg:height="9.524cm" svg:x="0cm" svg:y="0cm"><text:p/></draw:rect><draw:frame draw:style-name="gr3" draw:text-style-name="P55" svg:width="5.079cm" svg:height="0.953cm" svg:x="5.076cm" svg:y="0cm"><draw:text-box><text:p text:style-name="P55"><text:span text:style-name="T7">Magas szintű szolgáltatás</text:span></text:p></draw:text-box></draw:frame><draw:frame draw:style-name="gr4" draw:text-style-name="P55" svg:width="9.524cm" svg:height="7.302cm" svg:x="2.856cm" svg:y="0.951cm"><draw:text-box><text:p/></draw:text-box></draw:frame><draw:line draw:style-name="gr5" draw:text-style-name="P54" svg:x1="7.62cm" svg:y1="0.953cm" svg:x2="7.62cm" svg:y2="8.254cm"><text:p/></draw:line><draw:line draw:style-name="gr5" draw:text-style-name="P54" svg:x1="2.858cm" svg:y1="4.445cm" svg:x2="12.381cm" svg:y2="4.445cm"><text:p/></draw:line><draw:frame draw:style-name="gr3" draw:text-style-name="P55" svg:width="5.397cm" svg:height="0.953cm" svg:x="4.761cm" svg:y="8.571cm"><draw:text-box><text:p text:style-name="P55"><text:span text:style-name="T7">Alacsony szintű szolgáltatás</text:span></text:p></draw:text-box></draw:frame><draw:frame draw:style-name="gr6" draw:text-style-name="P55" svg:width="2.86cm" svg:height="0.953cm" draw:transform="rotate (1.5707963267949) translate (1.26823611111111cm 3.80823611111111cm)"><draw:text-box><text:p text:style-name="P55"><text:span text:style-name="T7">Alacsony ár</text:span></text:p></draw:text-box></draw:frame><draw:frame draw:style-name="gr6" draw:text-style-name="P55" svg:width="2.858cm" svg:height="0.953cm" draw:transform="rotate (-1.5707963267949) translate (13.6507361111111cm 3.80647222222222cm)"><draw:text-box><text:p text:style-name="P55"><text:span text:style-name="T7">Magas ár</text:span></text:p></draw:text-box></draw:frame><draw:frame draw:style-name="gr7" draw:text-style-name="P56" svg:width="3.492cm" svg:height="0.953cm" svg:x="6.031cm" svg:y="4.761cm"><draw:text-box><text:p text:style-name="P56"><text:span text:style-name="T8">KONKURENCIA</text:span></text:p></draw:text-box></draw:frame><draw:frame draw:style-name="gr7" draw:text-style-name="P56" svg:width="2.222cm" svg:height="0.953cm" svg:x="6.348cm" svg:y="2.538cm"><draw:text-box><text:p text:style-name="P56"><text:span text:style-name="T9">CSVGK </text:span><text:span text:style-name="T10">szolgáltatás</text:span></text:p></draw:text-box></draw:frame></draw:g></text:p>
      <text:p text:style-name="Standard">1. ábra: termék/pozíció térkép</text:p>
      <text:p text:style-name="Standard"><text:tab/>Mint már korábban is említve lett a Csurgói Városgazdálkodási Kft. célja nem az elsődleges versenytársakkal történő verseny kialakítása, hanem új piaci szegmentumok feltárása, kiszolgálása. Ez a stratégia jól kirajzolódik a szolgáltatások termék/pozíció térképén, ahol egyértelműen látható, hogy a Kft. egy magasabb szintű szolgáltatást kíván leendő ügyfelei számára nyújtani, ugyan azért az árért. A cél: a magasabb, komplexebb minőség, megfizethető áron. <text:s/></text:p>
      <text:p text:style-name="Standard"/>
      <text:h text:style-name="Heading_20_2" text:outline-level="2">6.5. Promóció (promotion)</text:h>
      <text:p text:style-name="P3"/>
      <text:h text:style-name="P53" text:outline-level="3">Reklámok</text:h>
      <text:p text:style-name="Standard"/>
      <text:p text:style-name="P22">A vállalkozás folyamatos intenzív reklámokkal hívja fel a potenciális vendégkör figyelmét szolgáltatásaira. A reklámok gondosan megtervezettek, kimondottan a célpiacra szabottak, és akkor érik el kitűzött céljukat, ha minél többen kipróbálják a <text:soft-page-break/>meghirdetett szolgáltatásokat. Ezen felül a reklámok szövegének, nyelvezetének idomulnia kell az ügyfélkör igényeihez, elvárásaihoz is.</text:p>
      <text:p text:style-name="P21">A reklámhordozók a helyi televízió, mert ezzel a teljes lakosság – köztük a potenciális ügyfélkör is – elérhető.</text:p>
      <text:list xml:id="list31266104" text:continue-numbering="true" text:style-name="WW8Num28">
        <text:list-item>
          <text:p text:style-name="P40">Csurgó Tv (Csurgó Városi televízió)</text:p>
        </text:list-item>
      </text:list>
      <text:p text:style-name="P22">A Tv esetében célszerű egy hosszabb távú szerződést kötni (fél éves, éves), mert így nem csak a hirdetés folyamatos, de komoly engedményeket is kiharcolhatók az eredeti árból.</text:p>
      <text:p text:style-name="Standard"/>
      <text:h text:style-name="P53" text:outline-level="3">Értékesítés ösztönzés </text:h>
      <text:p text:style-name="Standard"/>
      <text:p text:style-name="P21">A közterületeken, közintézményekben és magán jellegű munkáknál is rengeteg emberrel kerül kapcsolatba a Kft., érzékelhetik hogy milyen minőségű munkát végez és ebből kifolyólag, minden a vállalkozás által használt munkaterület reklám hordozónak minősül, minél jobban végzik a dolgozók a munkájukat annál több új megrendelés születhet.</text:p>
      <text:p text:style-name="P21"/>
      <text:h text:style-name="P53" text:outline-level="3">Személyes értékesítés</text:h>
      <text:p text:style-name="Standard"/>
      <text:p text:style-name="P22">Az irodán dolgozó alkalmazottak és az ügyfelekkel kapcsolatot teremtő szakemberek töltik be az egyik legfontosabb pozíciót a vállalkozás életében. Ők azok, akik először kapcsolatba kerülnek az utcáról betérő érdeklődőkkel, és nagyon sok múlik azon, hogy kedvességükkel, segítőkészségükkel, illetve szakértelmükkel sikerül-e növelni az ügyfélkört, vagy sem. Fontosságuk nem merül ki ebben, mert szintén ők azok, akik a már meglévő ügyfelekkel is a legtöbbet érintkeznek. Ezért az irodán dolgozóknak nem csak szakmailag kell tökéletesen felkészültnek lenniük, de tudni kell bánniuk az emberekkel is. </text:p>
      <text:p text:style-name="P33"><text:tab/>Természetesen nem lehet a dolgozókkal szemben csak követelményeket támasztani, emellett ösztönözni is kell őket. Ezt a szerény lehetőségekhez mérten tudjuk a munkaruha és a megfelelő, hosszú távú munkaviszonyok biztosításával elérni.</text:p>
      <text:p text:style-name="P21"/>
      <text:h text:style-name="P53" text:outline-level="3">Közönség kapcsolatok, PR <text:s/></text:h>
      <text:p text:style-name="Standard"/>
      <text:p text:style-name="P21"><text:soft-page-break/><text:tab/>A Csurgó Tévében – mely a város legnézettebb helyi-tévéje – rendszeres időközönként, egy városgazdálkodással és a végzett szolgáltatásokkal kapcsolatos riportok, interjúk megjelenése. A műsoron keresztül az ügyvezető felhívja a figyelmet a megfelelő a szolgáltatásokkal kapcsolatos konkrét problémákra, lehetőségekre, azok előnyeire. </text:p>
      <text:p text:style-name="P21"/>
      <text:h text:style-name="Heading_20_2" text:outline-level="2">6.6. Ellenőrzés és korrekció</text:h>
      <text:p text:style-name="Text_20_body"/>
      <text:p text:style-name="Text_20_body"><text:tab/>Egy vállalkozás életében nagyon fontos szempont az előzetes tervek készítése, melyek mind hosszú, mind rövidtávon megszabják annak fejlődési irányát. </text:p>
      <text:p text:style-name="Text_20_body"><text:tab/>A Csurgói Városgazdálkodási Kft.-nél működik egy havi ellenőrző rendszer, mely segítségével folyamatos kontroll alatt tarthatóak a munkavállalók, a bevételek és kiadások. <text:s text:c="3"/></text:p>
      <text:p text:style-name="Text_20_body"><text:tab/>Az pénzügyi ellenőrzésben részt vesz a könyvvizsgáló, az egyéb működési feladatokat pedig a Felügyelő Bizottság ellenőrzi. <text:s/></text:p>
      <text:p text:style-name="Text_20_body"/>
      <text:p text:style-name="P27"></text:p>
      <text:h text:style-name="P50" text:outline-level="1">7. Szervezeti forma</text:h>
      <text:h text:style-name="Heading_20_2" text:outline-level="2">7.1. Tulajdonforma</text:h>
      <text:p text:style-name="Standard"/>
      <text:p text:style-name="Standard"><text:tab/>A Csurgói Városgazdálkodási Kft., korlátolt felelősségű társaságként került bejegyzésre. Tulajdonos: Csurgó Város Önkormányzata, képviseletében Füstös János, Csurgó Város polgármestere. </text:p>
      <text:p text:style-name="Standard"/>
      <text:h text:style-name="Heading_20_2" text:outline-level="2">7.2. A vezető hatásköre</text:h>
      <text:p text:style-name="Standard"/>
      <text:p text:style-name="Standard"><text:tab/>A Kft. vezetője, Kovács Tamás hatásköre kiterjed a marketing tevékenység teljes körű koordinálására, az összes beszerzési és árképzési feladatra, az adminisztrációra, a mindennapi ellenőrzési és irányítási feladatokra. A Kft. egyéb ügyeit közösen irányítják a tulajdonos képviselőjével. Így többek között együttesen döntenek a dolgozók felvételében, elbocsátásában és bérezésében. </text:p>
      <text:p text:style-name="Standard"/>
      <text:h text:style-name="Heading_20_2" text:outline-level="2"><text:soft-page-break/>7.3. A vezető szakmai háttere, rövid szakmai önéletrajz</text:h>
      <text:p text:style-name="Standard"/>
      <text:p text:style-name="Standard"><text:tab/>Kovács Tamás: A pécsi Janus Pannonius Gimnázium elvégzése után a Bajai Vízügyi Főiskolára járt, majd a bank szektorban helyezkedett el Csurgón. Ezek után 10 évig egy vállalkozás ügyvezetője és egyharmad tulajdonosa volt. Időközben vezetői felkérésre a helyi önkormányzatnál helyezkedett el, először, mint a közmunka vezetőjévé, majd később a Csurgói Városgazdálkodási Kft ügyvezetőjévé választották. <text:s/>A munkával párhuzamosan felsőfokú tanulmányokat végzett. Sikeres vizsgát tett, mint felsőfokú banki, pénzügyi ügyintéző, majd pedig közgazdasági főiskola diplomát szerzett, gazdálkodási és menedzser szakon. </text:p>
      <text:p text:style-name="Standard"><text:tab/></text:p>
      <text:h text:style-name="Heading_20_2" text:outline-level="2">7.4. Az alkalmazottakkal szemben támasztott követelmények</text:h>
      <text:p text:style-name="P17"/>
      <text:p text:style-name="P9">Szakmunkások</text:p>
      <text:p text:style-name="P9"/>
      <text:p text:style-name="Standard"><text:tab/>Minden szakmunkás részére kötelező a szakmai tapasztalat és szakmai vizsga. Minden dolgozónktól alap elvárás, hogy kellően lelkesen és elhivatottan végezze munkáját. Ez a tulajdonság legalább olyan fontos, mint a szakértelem, így a kiválasztás során nagyobb hangsúlyt kap a motiváció és az emberekkel való kommunikáció képessége. A munkavégzés egyik alapja, hogy megtanulják a cég ügyviteli menetét, gépek kezelését, illetve az ügyfelekkel való bánásmódot. </text:p>
      <text:p text:style-name="Standard"/>
      <text:p text:style-name="P27"></text:p>
      <text:h text:style-name="P50" text:outline-level="1">8. Kockázatelemzés</text:h>
      <text:p text:style-name="P21">A vállalkozás működtetése során felmerülhetnek olyan események, melyek hátrányosan befolyásolnák annak működését, ezért célszerű azokra már előre felkészülni, vagy megelőzni bekövetkezésüket. Ezért kell a különféle kockázati tényezőket sorra venni, és alternatívákat dolgozni ki elkerülésükre. </text:p>
      <text:p text:style-name="Standard"/>
      <text:h text:style-name="Heading_20_2" text:outline-level="2">8.1. Kockázati tényezők</text:h>
      <text:p text:style-name="P3"/>
      <text:p text:style-name="P8">Tűzkár, vízkár, egyéb elemi kár, betörés, egyéb biztosítási kategória</text:p>
      <text:p text:style-name="Standard"><text:soft-page-break/></text:p>
      <text:p text:style-name="Standard"><text:tab/>A felsorolt kockázati tényezők megelőzésének egyetlen biztos módja egy teljes körű biztosítás kötése, mely magában foglalja a felelősség biztosítást is. </text:p>
      <text:p text:style-name="Standard"/>
      <text:p text:style-name="P8">Kis forgalom (nem tartható fenn a vállalkozás)</text:p>
      <text:p text:style-name="Standard"/>
      <text:p text:style-name="Standard"><text:tab/>Ezt a lehetőséget inkább megelőzni kell, helyes pozícionálással és intenzív médiakampánnyal. </text:p>
      <text:p text:style-name="P17"/>
      <text:p text:style-name="P8">Szezonális jelleg (évszakonkénti és napi forgalomingadozás)</text:p>
      <text:p text:style-name="Standard"/>
      <text:p text:style-name="Standard"><text:tab/>A szezonalitás kivédésére differenciált árképzés alkalmazható, mely figyelembe veszi a kevésbé látogatott időszakokat. Alacsonyabb árfekvéssel irányítani lehet az ügyfeleket, hogy a kevésbé forgalmas időszakokban is látogassák az irodát. Az évszakonkénti forgalomingadozást az ügyfelek életmódjának alakításával, aktív és folyamatos felvilágosító munkával lehet ellensúlyozni. Ennek feltételeit a képzett alkalmazottak és a tervezett médiakampány adja.</text:p>
      <text:p text:style-name="Standard"/>
      <text:p text:style-name="P8">Túlzott forgalom</text:p>
      <text:p text:style-name="Standard"/>
      <text:p text:style-name="Standard"><text:tab/>A túlzott forgalom legalább olyan veszélyes lehet, mint a túl alacsony forgalom. Szolgáltatás marketingben gyakran alkalmazott fogás, hogy a korábbi ügyfelek bevonásra kerülnek a munkába, és egy tapasztalt ügyfél segíthet egy új ügyfélnek – pl. bemutathatja az irodát, a termékkínálatot. Ez több haszonnal is járhat, hiszen ahogy az ügyfelek elkezdenek összebarátkozni, nagyobb az esélye, hogy rendszeresen visszatérnek az irodához, többek között új barátaik miatt is. Túlzott forgalom esetén az alkalmazottaknak megfelelő ellenszolgáltatást kell adni cserébe a többletmunkáért és az ügyfelekre való intenzívebb odafigyelésért. </text:p>
      <text:p text:style-name="Standard"/>
      <text:p text:style-name="P8">Versenytárs agresszív reakciója</text:p>
      <text:p text:style-name="Standard"/>
      <text:p text:style-name="Standard"><text:tab/>Fő versenytársunk reagálhat árcsökkentéssel vagy új szolgáltatások bevezetésével. <text:s/></text:p>
      <text:p text:style-name="Standard"/>
      <text:p text:style-name="Standard"/>
      <text:p text:style-name="P8"><text:soft-page-break/>Nem megfelelő kiszolgáló személyzet (csökkenő forgalom)</text:p>
      <text:p text:style-name="Standard"/>
      <text:p text:style-name="Standard"><text:tab/>A kiszolgáló személyzet a megcélzott ügyfélkör jellemzőiből adódóan létfontosságú a vállalkozás számára. Ezért a munkatársak kiválasztásánál a legfontosabb szempont a pótolható szaktudás helyett a lelkesedés és elhivatottság kell, hogy legyen. Ezen felül a munkatársakat folyamatosan ellenőrizni kell, ami az ügyvezető egyik leglényegesebb feladata. Az ügyvezetőnek példával kell elöl járnia és idejétől függően szintén foglalkozhat az ügyfelekkel. </text:p>
      <text:h text:style-name="Heading_20_2" text:outline-level="2"/>
      <text:h text:style-name="Heading_20_2" text:outline-level="2">8.2. Környezeti és vállalati GYELV (SWOT) analízis</text:h>
      <text:p text:style-name="Standard"/>
      <text:p text:style-name="Standard"><text:tab/>Természetesen egy vállalkozás vizsgálatakor nem csak a veszélyek feltérképezése fontos. Sokkal több információt tartalmaz egy környezeti és vállalati GYELV analízis, ahol nem csak a kockázati tényezők kerülnek feltárásra. </text:p>
      <text:p text:style-name="Standard"/>
      <text:p text:style-name="P9">Gyengeségek</text:p>
      <text:p text:style-name="Standard"/>
      <text:p text:style-name="Standard">A vállalkozás legfőbb gyengeségei a következők:</text:p>
      <text:list xml:id="list31253340" text:continue-numbering="true" text:style-name="WW8Num28">
        <text:list-item>
          <text:p text:style-name="P40">gazdasági válság okozta elszegényedés a térségben, kevesebb vásárlóerő,</text:p>
        </text:list-item>
        <text:list-item>
          <text:p text:style-name="P40">az egyik leghátrányosabb térségben kénytelen működni.</text:p>
        </text:list-item>
      </text:list>
      <text:p text:style-name="P24"/>
      <text:p text:style-name="P25">Erősségek</text:p>
      <text:p text:style-name="P24"/>
      <text:p text:style-name="P24">A Csurgó Városgazdálkodási Kft. erősségei azok a pontok, melyre támaszkodva megfelelő pozíciót tud kivívni magának a piacon:</text:p>
      <text:list xml:id="list31253145" text:continue-numbering="true" text:style-name="WW8Num28">
        <text:list-item>
          <text:p text:style-name="P40">központi fekvés, könnyű megközelíthetőség</text:p>
        </text:list-item>
        <text:list-item>
          <text:p text:style-name="P40">komplex szolgáltatás</text:p>
        </text:list-item>
        <text:list-item>
          <text:p text:style-name="P40">gyors ügyintézés</text:p>
        </text:list-item>
        <text:list-item>
          <text:p text:style-name="P40">gyors szolgáltatásnyújtás</text:p>
        </text:list-item>
        <text:list-item>
          <text:p text:style-name="P40">jól képzett ügyfél centrikus személyzet</text:p>
        </text:list-item>
      </text:list>
      <text:p text:style-name="P24"/>
      <text:p text:style-name="P24"/>
      <text:p text:style-name="P24"/>
      <text:p text:style-name="P25"><text:soft-page-break/>Lehetőségek</text:p>
      <text:p text:style-name="P24"/>
      <text:p text:style-name="P24">Azon dolgok összessége, melyek figyelembe vételével a vállalkozás további bevételekre, biztosabb pozícióra tehet szert a piacon:</text:p>
      <text:list xml:id="list31240649" text:style-name="WW8Num13">
        <text:list-item>
          <text:p text:style-name="P43">nagyobb régió béli pozicionálás és ebből kifolyólag szélesebb ügyfélkör át csábítása</text:p>
        </text:list-item>
        <text:list-item>
          <text:p text:style-name="P43">induló beruházásokon való részvétel,</text:p>
        </text:list-item>
        <text:list-item>
          <text:p text:style-name="P43">Új állami intézmények szolgáltatási igényeinek kielégítése </text:p>
        </text:list-item>
      </text:list>
      <text:p text:style-name="P9"/>
      <text:p text:style-name="P9">Veszélyek</text:p>
      <text:p text:style-name="Standard"/>
      <text:p text:style-name="Standard">A kockázati tényezők mindegyike idetartozik:</text:p>
      <text:list xml:id="list31247098" text:continue-numbering="true" text:style-name="WW8Num13">
        <text:list-item>
          <text:p text:style-name="P43">tűzkár, vízkár, egyéb elemi kár, betörés, egyéb biztosítási kategória</text:p>
        </text:list-item>
        <text:list-item>
          <text:p text:style-name="P43">kis forgalom</text:p>
        </text:list-item>
        <text:list-item>
          <text:p text:style-name="P43">szezonális jelleg</text:p>
        </text:list-item>
        <text:list-item>
          <text:p text:style-name="P43">túlzott forgalom </text:p>
        </text:list-item>
        <text:list-item>
          <text:p text:style-name="P43">versenytárs agresszív reakciója</text:p>
        </text:list-item>
        <text:list-item>
          <text:p text:style-name="P43">nem megfelelő kiszolgáló személyzet</text:p>
        </text:list-item>
      </text:list>
      <text:p text:style-name="Standard"/>
      <text:p text:style-name="P27"></text:p>
      <text:h text:style-name="P50" text:outline-level="1">9. Pénzügyi terv</text:h>
      <text:h text:style-name="Heading_20_2" text:outline-level="2">9.1. Fedezeti pont elemzés</text:h>
      <text:p text:style-name="Standard"/>
      <text:p text:style-name="Standard"><text:tab/>A vállalkozás költségeinek zöme – speciális helyzeténél fogva – állandó költség ugyanis az ügyfelek számának növekedésével a költségek többsége csak kis mértékben növekszik egy bizonyos pont után. Könnyen belátható, hogy a nagyobb mérvű kiadások, mint például a bérek, járulékok, marketing költség, egyéb költségek nem változnak egyenes arányban a forgalommal. </text:p>
      <text:p text:style-name="Standard">A vállalkozás állandó költségei a következők:</text:p>
      <text:list xml:id="list31255042" text:style-name="WW8Num35">
        <text:list-item>
          <text:p text:style-name="P44">marketing</text:p>
        </text:list-item>
        <text:list-item>
          <text:p text:style-name="P44">cégfenntartás </text:p>
        </text:list-item>
      </text:list>
      <text:p text:style-name="Standard">A változó költségek pedig az alábbiakból állnak:</text:p>
      <text:list xml:id="list31256249" text:style-name="WW8Num17">
        <text:list-item>
          <text:p text:style-name="P45"><text:soft-page-break/>munkabér és járulékai</text:p>
        </text:list-item>
        <text:list-item>
          <text:p text:style-name="P45">rezsi</text:p>
        </text:list-item>
        <text:list-item>
          <text:p text:style-name="P45">készletek feltöltése</text:p>
        </text:list-item>
        <text:list-item>
          <text:p text:style-name="P45">egyéb költségek</text:p>
        </text:list-item>
      </text:list>
      <text:p text:style-name="Standard"/>
      <text:p text:style-name="Standard">A havi állandó költségek összege: 320eFt</text:p>
      <text:p text:style-name="Standard">A havi változó költségek minimum összege: 4.713eFt</text:p>
      <text:p text:style-name="Standard">A havi változó költségek maximum összege: 6.013eFt</text:p>
      <text:p text:style-name="Standard"/>
      <text:p text:style-name="Standard"><text:tab/>A fenti adatokból kiindulva a vállalkozás fedezeti pontja havi 5.033eFt és 6.333eFt között van. A legjobb és legrosszabb hónapok közötti fedezeti pont változás 1.300eFt. <text:s text:c="3"/></text:p>
      <text:p text:style-name="Standard"/>
      <text:h text:style-name="Heading_20_2" text:outline-level="2">9.2. Meglévő és szükséges pénzforrások</text:h>
      <text:p text:style-name="Standard"/>
      <text:p text:style-name="Standard"><text:tab/>A tulajdonos bocsájtja rendelkezésre a szükséges eszközöket és irodát, telephelyeket, a pénzeszközt pedig a vállalkozás saját bevételeiből biztosítja. </text:p>
      <text:p text:style-name="Standard"><text:tab/>A vállalkozás tulajdonosa a likviditási- és az eredmény tervnél szándékosan a lehető legalacsonyabb bevételekkel számoltak. A vállalkozás fő célja lakásgazdálkodás mind gazdaságosabb működtetése, egyes közfeladatok ellátása, valamint külső vállalkozási tevékenységek elvégzése. </text:p>
      <text:p text:style-name="Standard"/>
      <text:p text:style-name="P27"></text:p>
      <text:p text:style-name="P11">Mellékletek:</text:p>
      <text:p text:style-name="Standard"/>
      <text:p text:style-name="Standard">1. számú melléklet</text:p>
      <text:list xml:id="list31265090" text:style-name="L1">
        <text:list-header>
          <text:p text:style-name="P46"/>
        </text:list-header>
      </text:list>
      <text:list xml:id="list31256001" text:style-name="WW8Num26">
        <text:list-item>
          <text:list>
            <text:list-item>
              <text:p text:style-name="P47">2013. évi pénzügyi terv</text:p>
              <text:p text:style-name="P47"/>
            </text:list-item>
          </text:list>
        </text:list-item>
      </text:list>
      <text:p text:style-name="P14">2. számú melléklet</text:p>
      <text:list xml:id="list31236854" text:style-name="L2">
        <text:list-header>
          <text:p text:style-name="P48"/>
        </text:list-header>
      </text:list>
      <text:list xml:id="list31242139" text:continue-list="list31256001" text:style-name="WW8Num26">
        <text:list-item>
          <text:list>
            <text:list-item>
              <text:p text:style-name="P47">Felügyelő Bizottsági jegyzőkönyv</text:p>
            </text:list-item>
          </text:list>
        </text:list-item>
      </text:list>
      <text:p text:style-name="P4"/>
      <text:p text:style-name="P10"><text:soft-page-break/>10. Zárszó</text:p>
      <text:p text:style-name="Standard"><text:tab/>A Csurgói Városgazdálkodási Kft. ebben az évben először saját bevételeire támaszkodva állítja össze költségvetését és próbál működni. Ezek a bevételek több részből tevődnek össze részben állami intézmények, részben önkormányzati ingatlanok üzemeltetésével. Ezek mellett továbbra is elvégzi kötelező szakfeladatait. Új meglévő szerződései és sokoldalú szolgáltatásai biztos bevételek megszerzését jelentik. A tulajdonos kérésére a Kft. tervezi egyes önkormányzati ingatlanok felújítását, melyet saját bevételeiből fedez. Az elkövetkező gazdasági év lehet a vállalkozás megerősödésének éve. <text:s text:c="3"/></text:p>
      <text:p text:style-name="Standard"/>
      <text:p text:style-name="P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3"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hu" fo:country="H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ab-stops>
          <style:tab-stop style:position="1cm"/>
        </style:tab-stops>
      </style:paragraph-properties>
      <style:text-properties style:use-window-font-color="true" style:font-name="Times New Roman" fo:font-size="12pt" fo:language="hu" fo:country="H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style>
    <style:style style:name="Heading_20_1" style:display-name="Heading 1" style:family="paragraph" style:parent-style-name="Standard" style:next-style-name="Standard" style:default-outline-level="1" style:class="text">
      <style:paragraph-properties fo:line-height="200%"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style="italic" fo:font-weight="bold" style:font-size-asian="14pt"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2.514cm" fo:margin-right="0cm" fo:text-indent="0cm" style:auto-text-indent="false"/>
      <style:text-properties fo:font-style="italic" style:font-style-asian="italic" style:font-style-complex="italic"/>
    </style:style>
    <style:style style:name="Szövegtörzs_20_behúzással_20_2" style:display-name="Szövegtörzs behúzással 2" style:family="paragraph" style:parent-style-name="Standard">
      <style:paragraph-properties fo:margin-left="2.498cm" fo:margin-right="0cm" fo:text-indent="0cm" style:auto-text-indent="false"/>
      <style:text-properties fo:font-style="italic" style:font-style-asian="italic" style:font-style-complex="italic"/>
    </style:style>
    <style:style style:name="Szövegtörzs_20_behúzással_20_3" style:display-name="Szövegtörzs behúzással 3" style:family="paragraph" style:parent-style-name="Standard">
      <style:paragraph-properties fo:margin-left="1.244cm" fo:margin-right="0cm" fo:text-indent="0cm" style:auto-text-indent="false"/>
    </style:style>
    <style:style style:name="Header" style:family="paragraph" style:parent-style-name="Standard" style:class="extra">
      <style:paragraph-properties>
        <style:tab-stops>
          <style:tab-stop style:position="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class="index">
      <style:paragraph-properties fo:text-align="start" style:justify-single-word="false">
        <style:tab-stops/>
      </style:paragraph-properties>
      <style:text-properties fo:font-variant="small-caps" fo:font-size="11pt" fo:font-weight="bold" style:font-size-asian="11pt" style:font-weight-asian="bold" style:font-size-complex="11pt" style:font-weight-complex="bold"/>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ab-stops/>
      </style:paragraph-properties>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text-align="start" style:justify-single-word="false">
        <style:tab-stops/>
      </style:paragraph-properties>
      <style:text-properties fo:font-variant="small-caps" fo:font-size="11pt" style:font-size-asian="11pt" style:font-size-complex="11pt"/>
    </style:style>
    <style:style style:name="xl28" style:family="paragraph" style:parent-style-name="Standard">
      <style:paragraph-properties fo:margin-top="0.494cm" fo:margin-bottom="0.494cm" style:vertical-align="middle"/>
      <style:text-properties style:font-name="Arial" fo:font-weight="bold" style:font-weight-asian="bold" style:font-name-complex="Arial" style:font-weight-complex="bold"/>
    </style:style>
    <style:style style:name="Buborékszöveg"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1"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Wingdings 3"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1" style:family="text">
      <style:text-properties style:font-name="Wingdings" style:font-name-complex="Wingdings"/>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Bekezdés_20_alap-betűtípusa" style:display-name="Bekezdés alap-betűtípusa" style:family="text"/>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375cm" fo:text-indent="-0.635cm" fo:margin-left="6.37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7.645cm" fo:text-indent="-0.635cm" fo:margin-left="7.64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8.915cm" fo:text-indent="-0.635cm" fo:margin-left="8.91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0.185cm" fo:text-indent="-0.635cm" fo:margin-left="10.1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11.455cm" fo:text-indent="-0.635cm" fo:margin-left="11.45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12.725cm" fo:text-indent="-0.635cm" fo:margin-left="12.72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3.995cm" fo:text-indent="-0.635cm" fo:margin-left="13.9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5.265cm" fo:text-indent="-0.635cm" fo:margin-left="15.26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6.535cm" fo:text-indent="-0.635cm" fo:margin-left="16.5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375cm" fo:text-indent="-0.635cm" fo:margin-left="6.37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7.645cm" fo:text-indent="-0.635cm" fo:margin-left="7.64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8.915cm" fo:text-indent="-0.635cm" fo:margin-left="8.91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0.185cm" fo:text-indent="-0.635cm" fo:margin-left="10.18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1.455cm" fo:text-indent="-0.635cm" fo:margin-left="11.45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12.725cm" fo:text-indent="-0.635cm" fo:margin-left="12.72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3.995cm" fo:text-indent="-0.635cm" fo:margin-left="13.99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5.265cm" fo:text-indent="-0.635cm" fo:margin-left="15.26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6.535cm" fo:text-indent="-0.635cm" fo:margin-left="16.5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cm" fo:text-indent="-0.635cm" fo:margin-left="1.37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cm" fo:text-indent="-0.635cm" fo:margin-left="1.37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018cm" fo:text-indent="-0.635cm" fo:margin-left="1.69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06cm" fo:text-indent="-0.635cm" fo:margin-left="1.482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7cm" fo:text-indent="-0.635cm" fo:margin-left="1.376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3"/>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Keret1" text:anchor-type="paragraph" svg:y="0.002cm" fo:min-width="0.041cm" draw:z-index="2"><draw:text-box fo:min-height="0.37cm"><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ori Pál Főiskola</dc:title>
    <meta:initial-creator>KT</meta:initial-creator>
    <meta:creation-date>2010-04-10T22:35:00</meta:creation-date>
    <dc:date>2013-02-21T11:10:53.09</dc:date>
    <meta:print-date>2011-02-23T14:53:00</meta:print-date>
    <meta:editing-cycles>49</meta:editing-cycles>
    <meta:editing-duration>P2DT3H9M59S</meta:editing-duration>
    <meta:generator>LibreOffice/3.4$Win32 LibreOffice_project/340m1$Build-203</meta:generator>
    <meta:document-statistic meta:table-count="0" meta:image-count="0" meta:object-count="0" meta:page-count="22" meta:paragraph-count="293" meta:word-count="3572" meta:character-count="28339" meta:non-whitespace-character-count="24888"/>
    <meta:user-defined meta:name="Információ 1"/>
    <meta:user-defined meta:name="Információ 2"/>
    <meta:user-defined meta:name="Információ 3"/>
    <meta:user-defined meta:name="Információ 4"/>
  </office:meta>
</office:document-meta>
</file>